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1.2999992370605pt"/>
    </style:style>
    <style:style style:name="P6" style:family="paragraph"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25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Times New Roman" fo:font-size="4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16cm" svg:y="0.694cm">
          <draw:text-box>
            <text:p text:style-name="P1"><text:span text:style-name="T1">Glorie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Glorie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4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3.744cm" svg:x="0cm" svg:y="1.452cm" presentation:class="subtitle" presentation:user-transformed="true">
          <draw:text-box>
            <text:p text:style-name="P3"><text:span text:style-name="T3">Gloria</text:span><text:span text:style-name="T2">,</text:span><text:span text:style-name="T3"> onoarea, slava-</text:span><text:span text:style-name="T2">I</text:span><text:span text:style-name="T3"> a Sa</text:span><text:span text:style-name="T3"><text:line-break/></text:span><text:span text:style-name="T3">Celui ce șade, pe al Său tron, </text:span></text:p>
            <text:p text:style-name="P3"><text:span text:style-name="T2">M</text:span><text:span text:style-name="T3">ă voi închina</text:span><text:span text:style-name="T2">.</text:span><text:span text:style-name="T3"><text:line-break/></text:span><text:span text:style-name="T4"> </text:span><text:span text:style-name="T3"><text:line-break/></text:span><text:span text:style-name="T3">Alfa, Omega, Început și </text:span><text:span text:style-name="T2">S</text:span><text:span text:style-name="T3">fârșit </text:span><text:span text:style-name="T3"><text:line-break/></text:span><text:span text:style-name="T3">Domn atotputernic, </text:span></text:p>
            <text:p text:style-name="P3"><text:span text:style-name="T2">Î</text:span><text:span text:style-name="T3">naintea Ta noi vom sta</text:span><text:span text:style-name="T2">!</text:span><text:span text:style-name="T3"> </text:span><text:span text:style-name="T3"><text:line-break/></text:span><text:span text:style-name="T3">Noi vom sta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3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5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0.462cm" svg:x="0cm" svg:y="2.609cm" presentation:class="subtitle" presentation:user-transformed="true">
          <draw:text-box>
            <text:p text:style-name="P3"><text:span text:style-name="T3">Ești în cer Împărat peste munți înălțat </text:span><text:span text:style-name="T3"><text:line-break/></text:span><text:span text:style-name="T3">Tu ești al meu Dumnezeu</text:span><text:span text:style-name="T2">!</text:span><text:span text:style-name="T3"><text:line-break/></text:span><text:span text:style-name="T3">Domn pe-ntregul pământ Îți cântăm, </text:span></text:p>
            <text:p text:style-name="P3"><text:span text:style-name="T3">Miel prea Sfânt </text:span><text:span text:style-name="T3"><text:line-break/></text:span><text:span text:style-name="T3">Tu ești al meu Dumnezeu</text:span><text:span text:style-name="T2">!</text:span></text:p>
            <text:p text:style-name="P3"><text:span text:style-name="T3">Tu ești al meu Dumnezeu</text:span><text:span text:style-name="T2">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4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6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1.65cm" svg:x="0cm" svg:y="2.082cm" presentation:class="subtitle" presentation:user-transformed="true">
          <draw:text-box>
            <text:p text:style-name="P3"><text:span text:style-name="T3">O Miel prea sfânt, o Miel jertfit </text:span><text:span text:style-name="T3"><text:line-break/></text:span><text:span text:style-name="T3">Vrednic ești Tu, să primeşi în veci l</text:span><text:span text:style-name="T2">a</text:span><text:span text:style-name="T3">uda</text:span></text:p>
            <text:p text:style-name="P3"><text:span text:style-name="T4"><text:s/></text:span><text:span text:style-name="T3"><text:line-break/></text:span><text:span text:style-name="T3">Numele Său, mai presus de orice </text:span><text:span text:style-name="T3"><text:line-break/></text:span><text:span text:style-name="T3">Ochii ca focul</text:span><text:span text:style-name="T2">,</text:span><text:span text:style-name="T3"><text:line-break/></text:span><text:span text:style-name="T3">Chemarea s</text:span><text:span text:style-name="T2">a</text:span><text:span text:style-name="T3"> răsun</text:span><text:span text:style-name="T2">ă</text:span><text:span text:style-name="T3"> din cer</text:span><text:span text:style-name="T2">!</text:span><text:span text:style-name="T3"><text:line-break/></text:span><text:span text:style-name="T3">Răsun</text:span><text:span text:style-name="T2">ă</text:span><text:span text:style-name="T3"> din cer</text:span><text:span text:style-name="T2">!</text:span><text:span text:style-name="T3">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5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7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0.502cm" svg:x="0cm" svg:y="2.709cm" presentation:class="subtitle" presentation:user-transformed="true">
          <draw:text-box>
            <text:p text:style-name="P3"><text:span text:style-name="T3">Ești în cer Împărat peste munți înălțat </text:span><text:span text:style-name="T3"><text:line-break/></text:span><text:span text:style-name="T3">Tu ești al meu Dumnezeu</text:span><text:span text:style-name="T2">!</text:span><text:span text:style-name="T3"><text:line-break/></text:span><text:span text:style-name="T3">Domn pe-ntregul pământ Îți cântăm, </text:span></text:p>
            <text:p text:style-name="P3"><text:span text:style-name="T3">Miel prea Sfânt </text:span><text:span text:style-name="T3"><text:line-break/></text:span><text:span text:style-name="T3">Tu ești al meu Dumnezeu</text:span><text:span text:style-name="T2">!</text:span></text:p>
            <text:p text:style-name="P3"><text:span text:style-name="T3">Tu ești al meu Dumnezeu</text:span><text:span text:style-name="T2">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6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8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3.307cm" svg:x="0cm" svg:y="5.89cm" presentation:class="subtitle">
          <draw:text-box>
            <text:p text:style-name="P3"><text:span text:style-name="T5">În inima </text:span><text:span text:style-name="T2">T</text:span><text:span text:style-name="T5">a, la pieptul </text:span><text:span text:style-name="T2">T</text:span><text:span text:style-name="T5">ău noi vom sta</text:span><text:span text:style-name="T5"><text:line-break/></text:span><text:span text:style-name="T2">Î</text:span><text:span text:style-name="T5">n inima </text:span><text:span text:style-name="T2">T</text:span><text:span text:style-name="T5">a</text:span><text:span text:style-name="T2">,</text:span><text:span text:style-name="T5"> la pieptul </text:span><text:span text:style-name="T2">T</text:span><text:span text:style-name="T5">ău noi vom sta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7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397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2">22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.001cm" svg:y="2.257cm" presentation:class="page"/>
        <draw:frame presentation:style-name="Master2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3</meta:editing-cycles>
    <meta:generator>LibreOffice/4.2.2.1$Windows_x86 LibreOffice_project/3be8cda0bddd8e430d8cda1ebfd581265cca5a0f</meta:generator>
    <dc:date>2014-03-22T13:39:19.340000000</dc:date>
    <meta:document-statistic meta:object-count="56"/>
    <meta:template xlink:type="simple" xlink:actuate="onRequest" xlink:title="Template" xlink:href="../Template.otp" meta:date="2014-03-20T23:03:37.321000000"/>
  </office:meta>
</office:document-meta>
</file>